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4.272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eb613d"/>
      <style:text-properties fo:font-size="14pt" style:font-size-asian="14pt" style:font-size-complex="14pt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column table:style-name="co2" table:visibility="collapse" table:default-cell-style-name="Default"/>
        <table:table-column table:style-name="co3" table:default-cell-style-name="ce2"/>
        <table:table-row table:style-name="ro3">
          <table:table-cell office:value-type="string">
            <text:p>Anleitung: Die Tabelle erzeugt die Geradengleichung mittels der Punkt-Steigungs-Form. Dazu im grün hinterlegten Bereich die Zahlenwerte eintragen, im rot hinterlegten Bereich ist das Ergebnis ablesbar.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x1</text:p>
          </table:table-cell>
          <table:table-cell office:value-type="string">
            <text:p>y1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string">
            <text:p>Geradengleichung</text:p>
          </table:table-cell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3">
            <text:p>3</text:p>
          </table:table-cell>
          <table:table-cell table:formula="of:=-([.C4]*[.A4])+[.B4]" office:value-type="float" office:value="219">
            <text:p>219</text:p>
          </table:table-cell>
          <table:table-cell table:style-name="ce3" table:formula="of:=IF([.D4]&gt;=0;CONCATENATE(&quot;y=&quot;;[.C4];&quot;x+&quot;;[.D4]);CONCATENATE(&quot;y=&quot;;[.C4];&quot;x&quot;;[.D4]))" office:value-type="string" office:string-value="y=3x+219">
            <text:p>y=3x+219</text:p>
          </table:table-cell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formula="of:=-([.C5]*[.A5])+[.B5]" office:value-type="float" office:value="-19">
            <text:p>-19</text:p>
          </table:table-cell>
          <table:table-cell table:style-name="ce3" table:formula="of:=IF([.D5]&gt;=0;CONCATENATE(&quot;y=&quot;;[.C5];&quot;x+&quot;;[.D5]);CONCATENATE(&quot;y=&quot;;[.C5];&quot;x&quot;;[.D5]))" office:value-type="string" office:string-value="y=4x-19">
            <text:p>y=4x-19</text:p>
          </table:table-cell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formula="of:=-([.C6]*[.A6])+[.B6]" office:value-type="float" office:value="-29">
            <text:p>-29</text:p>
          </table:table-cell>
          <table:table-cell table:style-name="ce3" table:formula="of:=IF([.D6]&gt;=0;CONCATENATE(&quot;y=&quot;;[.C6];&quot;x+&quot;;[.D6]);CONCATENATE(&quot;y=&quot;;[.C6];&quot;x&quot;;[.D6]))" office:value-type="string" office:string-value="y=5x-29">
            <text:p>y=5x-29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formula="of:=-([.C7]*[.A7])+[.B7]" office:value-type="float" office:value="-41">
            <text:p>-41</text:p>
          </table:table-cell>
          <table:table-cell table:style-name="ce3" table:formula="of:=IF([.D7]&gt;=0;CONCATENATE(&quot;y=&quot;;[.C7];&quot;x+&quot;;[.D7]);CONCATENATE(&quot;y=&quot;;[.C7];&quot;x&quot;;[.D7]))" office:value-type="string" office:string-value="y=6x-41">
            <text:p>y=6x-41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formula="of:=-([.C8]*[.A8])+[.B8]" office:value-type="float" office:value="-55">
            <text:p>-55</text:p>
          </table:table-cell>
          <table:table-cell table:style-name="ce3" table:formula="of:=IF([.D8]&gt;=0;CONCATENATE(&quot;y=&quot;;[.C8];&quot;x+&quot;;[.D8]);CONCATENATE(&quot;y=&quot;;[.C8];&quot;x&quot;;[.D8]))" office:value-type="string" office:string-value="y=7x-55">
            <text:p>y=7x-55</text:p>
          </table:table-cell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formula="of:=-([.C9]*[.A9])+[.B9]" office:value-type="float" office:value="-71">
            <text:p>-71</text:p>
          </table:table-cell>
          <table:table-cell table:style-name="ce3" table:formula="of:=IF([.D9]&gt;=0;CONCATENATE(&quot;y=&quot;;[.C9];&quot;x+&quot;;[.D9]);CONCATENATE(&quot;y=&quot;;[.C9];&quot;x&quot;;[.D9]))" office:value-type="string" office:string-value="y=8x-71">
            <text:p>y=8x-71</text:p>
          </table:table-cell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formula="of:=-([.C10]*[.A10])+[.B10]" office:value-type="float" office:value="-89">
            <text:p>-89</text:p>
          </table:table-cell>
          <table:table-cell table:style-name="ce3" table:formula="of:=IF([.D10]&gt;=0;CONCATENATE(&quot;y=&quot;;[.C10];&quot;x+&quot;;[.D10]);CONCATENATE(&quot;y=&quot;;[.C10];&quot;x&quot;;[.D10]))" office:value-type="string" office:string-value="y=9x-89">
            <text:p>y=9x-89</text:p>
          </table:table-cell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formula="of:=-([.C11]*[.A11])+[.B11]" office:value-type="float" office:value="-109">
            <text:p>-109</text:p>
          </table:table-cell>
          <table:table-cell table:style-name="ce3" table:formula="of:=IF([.D11]&gt;=0;CONCATENATE(&quot;y=&quot;;[.C11];&quot;x+&quot;;[.D11]);CONCATENATE(&quot;y=&quot;;[.C11];&quot;x&quot;;[.D11]))" office:value-type="string" office:string-value="y=10x-109">
            <text:p>y=10x-109</text:p>
          </table:table-cell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1">
            <text:p>11</text:p>
          </table:table-cell>
          <table:table-cell table:formula="of:=-([.C12]*[.A12])+[.B12]" office:value-type="float" office:value="91">
            <text:p>91</text:p>
          </table:table-cell>
          <table:table-cell table:style-name="ce3" table:formula="of:=IF([.D12]&gt;=0;CONCATENATE(&quot;y=&quot;;[.C12];&quot;x+&quot;;[.D12]);CONCATENATE(&quot;y=&quot;;[.C12];&quot;x&quot;;[.D12]))" office:value-type="string" office:string-value="y=11x+91">
            <text:p>y=11x+91</text:p>
          </table:table-cell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formula="of:=-([.C13]*[.A13])+[.B13]" office:value-type="float" office:value="-155">
            <text:p>-155</text:p>
          </table:table-cell>
          <table:table-cell table:style-name="ce3" table:formula="of:=IF([.D13]&gt;=0;CONCATENATE(&quot;y=&quot;;[.C13];&quot;x+&quot;;[.D13]);CONCATENATE(&quot;y=&quot;;[.C13];&quot;x&quot;;[.D13]))" office:value-type="string" office:string-value="y=12x-155">
            <text:p>y=12x-155</text:p>
          </table:table-cell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3">
            <text:p>13</text:p>
          </table:table-cell>
          <table:table-cell table:formula="of:=-([.C14]*[.A14])+[.B14]" office:value-type="float" office:value="-181">
            <text:p>-181</text:p>
          </table:table-cell>
          <table:table-cell table:style-name="ce3" table:formula="of:=IF([.D14]&gt;=0;CONCATENATE(&quot;y=&quot;;[.C14];&quot;x+&quot;;[.D14]);CONCATENATE(&quot;y=&quot;;[.C14];&quot;x&quot;;[.D14]))" office:value-type="string" office:string-value="y=13x-181">
            <text:p>y=13x-181</text:p>
          </table:table-cell>
        </table:table-row>
        <table:table-row table:style-name="ro2" table:number-rows-repeated="104856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1.10.2012</text:date>, <text:time>11:5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8:27:29.13</meta:creation-date>
    <dc:date>2012-10-11T11:58:52.64</dc:date>
    <meta:editing-duration>PT8M31S</meta:editing-duration>
    <meta:editing-cycles>2</meta:editing-cycles>
    <meta:generator>LibreOffice/3.4$Win32 LibreOffice_project/340m1$Build-602</meta:generator>
    <meta:document-statistic meta:table-count="3" meta:cell-count="61" meta:object-count="0"/>
  </office:meta>
</office:document-meta>
</file>